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uhaň<text:line-break/>Zastupitelstvo obce Tuhaň</text:p>
      <text:h text:style-name="P4" text:outline-level="1">Obecně závazná vyhláška obce Tuhaň<text:line-break/>o místním poplatku ze psů</text:h>
      <text:p text:style-name="P3">Zastupitelstvo obce Tuhaň se na svém zasedání dne 4.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542377825" text:style-name="L1">
        <text:list-item>
          <text:p text:style-name="P6">Obec Tuhaň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582146375723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582283902151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582239381868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582259656924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582285800258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Osoba, která je ke dni účinnosti této vyhlášky držitelem psa staršího 3 měsíců, je povinna splnit ohlašovací povinnost podle čl. 3 odst. 1 této vyhlášky do 15 dnů ode dne nabytí její účinnosti.</text:p>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cela Čechová v. r.<text:line-break/> starostka </text:p>
          </table:table-cell>
          <table:table-cell table:style-name="Podpisy.A1" office:value-type="string">
            <text:p text:style-name="PodpisovePole">Martin Krá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21T06:36:30.450977</dc:date>
    <meta:generator>LibreOffice/7.3.2.2$Windows_X86_64 LibreOffice_project/49f2b1bff42cfccbd8f788c8dc32c1c309559be0</meta:generator>
    <meta:document-statistic meta:table-count="1" meta:image-count="0" meta:object-count="0" meta:page-count="3" meta:paragraph-count="42" meta:word-count="611" meta:character-count="3681" meta:non-whitespace-character-count="3122"/>
  </office:meta>
</office:document-meta>
</file>