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2" style:family="paragraph" style:parent-style-name="Text_20_body"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e5f1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8" style:family="paragraph" style:parent-style-name="Horizontal_20_Line"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Horizontal_20_Line"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" fo:font-size="14pt" fo:font-style="italic" fo:background-color="#ffffff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1.249cm" style:auto-text-indent="false" fo:padding="0cm" fo:border="none"/>
      <style:text-properties style:font-name="Arial" fo:font-size="14pt" fo:font-style="italic" fo:background-color="#ffffff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P14" style:family="paragraph" style:parent-style-name="Text_20_body">
      <style:paragraph-properties fo:margin-left="0.318cm" fo:margin-right="0cm" fo:margin-top="0cm" fo:margin-bottom="0.226cm" loext:contextual-spacing="false" fo:text-indent="-0.318cm" style:auto-text-indent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.318cm" fo:margin-right="0cm" fo:margin-top="0cm" fo:margin-bottom="0.203cm" loext:contextual-spacing="false" fo:text-indent="-0.318cm" style:auto-text-indent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P18" style:family="paragraph" style:parent-style-name="Text_20_body">
      <style:text-properties style:font-name="Arial" fo:font-size="14pt" fo:font-style="italic" fo:background-color="#ffffff" style:font-size-asian="14pt" style:font-style-asian="italic" style:font-size-complex="14pt" style:font-style-complex="italic"/>
    </style:style>
    <style:style style:name="T1" style:family="text">
      <style:text-properties style:text-line-through-style="none" style:text-line-through-type="none" style:font-name="Arial" fo:font-size="14pt" fo:font-style="italic" style:text-underline-style="none" style:text-blinking="false" fo:background-color="#ffff00" loext:char-shading-value="0" style:font-size-asian="14pt" style:font-style-asian="italic" style:font-size-complex="14pt" style:font-style-complex="italic"/>
    </style:style>
    <style:style style:name="T2" style:family="text">
      <style:text-properties style:text-line-through-style="none" style:text-line-through-type="none" style:font-name="Arial" fo:font-size="14pt" fo:font-style="italic" style:text-underline-style="none" style:text-blinking="false" style:font-size-asian="14pt" style:font-style-asian="italic" style:font-size-complex="14pt" style:font-style-complex="italic"/>
    </style:style>
    <style:style style:name="T3" style:family="text">
      <style:text-properties style:text-line-through-style="none" style:text-line-through-type="none" style:font-name="Arial" fo:font-size="14pt" fo:font-style="italic" style:text-underline-style="none" style:text-blinking="false" fo:background-color="#ffffff" loext:char-shading-value="0" style:font-size-asian="14pt" style:font-style-asian="italic" style:font-size-complex="14pt" style:font-style-complex="italic"/>
    </style:style>
    <style:style style:name="T4" style:family="text">
      <style:text-properties officeooo:rsid="001e5f14"/>
    </style:style>
    <style:style style:name="T5" style:family="text">
      <style:text-properties style:font-name="Arial" fo:font-size="14pt" fo:font-style="italic" fo:background-color="#ffff00" loext:char-shading-value="0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5f14" fo:background-color="#ffff00" loext:char-shading-value="0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5f14" fo:background-color="#ffff00" loext:char-shading-value="0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8" style:family="text">
      <style:text-properties style:font-name="Arial" fo:font-size="14pt" fo:font-style="italic" fo:background-color="#ffff00" loext:char-shading-value="0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9" style:family="text">
      <style:text-properties style:font-name="Arial" fo:font-size="14pt" fo:font-style="italic" style:text-underline-style="solid" style:text-underline-width="auto" style:text-underline-color="font-color" fo:background-color="#ffff00" loext:char-shading-value="0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style:text-underline-style="solid" style:text-underline-width="auto" style:text-underline-color="font-color" fo:background-color="#ffffff" loext:char-shading-value="0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Arial" fo:font-size="14pt" fo:font-style="italic" officeooo:rsid="001e5f14" style:font-size-asian="14pt" style:font-style-asian="italic" style:font-size-complex="14pt" style:font-style-complex="italic"/>
    </style:style>
    <style:style style:name="T14" style:family="text">
      <style:text-properties style:font-name="Arial" fo:font-size="14pt" fo:font-style="italic" officeooo:rsid="001e5f14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15" style:family="text">
      <style:text-properties style:font-name="Arial" fo:font-size="14pt" fo:font-style="italic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16" style:family="text">
      <style:text-properties style:font-name="Arial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17" style:family="text">
      <style:text-properties style:font-name="Arial" fo:font-size="14pt" fo:font-style="italic" officeooo:rsid="001e5f14" fo:background-color="#ffffff" loext:char-shading-value="0" style:font-size-asian="14pt" style:font-style-asian="italic" style:font-size-complex="14pt" style:font-style-complex="italic"/>
    </style:style>
    <style:style style:name="T18" style:family="text">
      <style:text-properties style:font-name="Arial" fo:font-size="14pt" fo:font-style="italic" officeooo:rsid="001e5f14" fo:background-color="#ffffff" loext:char-shading-value="0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19" style:family="text">
      <style:text-properties style:font-name="Arial" fo:font-size="14pt" fo:font-style="italic" fo:background-color="#ffffff" loext:char-shading-value="0" style:font-size-asian="14pt" style:font-style-asian="italic" style:font-size-complex="14pt" style:font-style-complex="italic" fo:padding-left="0.141cm" fo:padding-right="0.141cm" fo:padding-top="0.049cm" fo:padding-bottom="0.049cm" fo:border="0.99pt solid #000000"/>
    </style:style>
    <style:style style:name="T20" style:family="text">
      <style:text-properties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celek">
        <text:section text:style-name="Sect1" text:name="telo">
          <text:p text:style-name="P1"/>
          <text:section text:style-name="Sect1" text:name="stred">
            <text:p text:style-name="P1"/>
            <text:section text:style-name="Sect1" text:name="zahlavi">
              <text:p text:style-name="P2"/>
            </text:section>
            <text:section text:style-name="Sect1" text:name="dokument">
              <text:p text:style-name="P1"/>
              <text:section text:style-name="Sect1" text:name="unpobtekane">
                <text:p text:style-name="P1"/>
              </text:section>
              <text:p text:style-name="P1"> </text:p>
              <text:p text:style-name="P8"/>
              <text:p text:style-name="P3"> </text:p>
              <text:p text:style-name="P2"> </text:p>
              <text:p text:style-name="P5"><text:span text:style-name="Strong_20_Emphasis"><text:span text:style-name="T16">ŽÁDOST</text:span></text:span></text:p>
              <text:p text:style-name="P5"><text:span text:style-name="Strong_20_Emphasis"><text:span text:style-name="T16"> O PŘIJETÍ  DÍTĚTE  K  PŘEDŠKOLNÍMU  VZDĚLÁVÁNÍ </text:span></text:span></text:p>
              <text:p text:style-name="P5"><text:span text:style-name="Strong_20_Emphasis"><text:span text:style-name="T16"> DO MATEŘSKÉ ŠKOLY, jejíž činnost vykonává</text:span></text:span></text:p>
              <text:p text:style-name="P5"><text:span text:style-name="Strong_20_Emphasis"><text:span text:style-name="T16"> </text:span></text:span><text:span text:style-name="Strong_20_Emphasis"><text:span text:style-name="T17">Mateřská škola Tuhaň“U KOČIČÁKŮ“,příspěvková organizace,</text:span></text:span></text:p>
              <text:p text:style-name="P6"><text:span text:style-name="Strong_20_Emphasis"><text:span text:style-name="T17">č.p.305, 277 41 Kly</text:span></text:span></text:p>
              <text:p text:style-name="P5"><text:span text:style-name="Strong_20_Emphasis"><text:span text:style-name="T16"> </text:span></text:span></text:p>
              <text:p text:style-name="P5"><text:span text:style-name="Strong_20_Emphasis"><text:span text:style-name="T16"> </text:span></text:span><text:span text:style-name="Strong_20_Emphasis"><text:span text:style-name="T11">školní rok ………...</text:span></text:span></text:p>
              <text:p text:style-name="P5"><text:span text:style-name="Strong_20_Emphasis"><text:span text:style-name="T3"> </text:span></text:span></text:p>
              <text:p text:style-name="P10"> </text:p>
              <text:p text:style-name="P4"><text:span text:style-name="Strong_20_Emphasis"><text:span text:style-name="T16">ÚDAJE O DÍTĚTI</text:span></text:span></text:p>
              <text:p text:style-name="P7"><text:span text:style-name="Strong_20_Emphasis"><text:span text:style-name="T19">Jméno a příjmení:</text:span></text:span><text:span text:style-name="T19">                                                                 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Datum narození:                                                        Místo narození:                         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Rodné číslo:                                                                   Státní občanství: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oft-page-break/><text:span text:style-name="Strong_20_Emphasis"><text:span text:style-name="T19">Trvalé bydliště:                                                                                           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Zdravotní pojišťovna:</text:span></text:span></text:p>
              <text:p text:style-name="P12"> 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Dětský lékař (jméno, telefonický kontakt):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Prohlášení zákonných zástupců o zdravotním stavu dítěte:            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 </text:span></text:span></text:p>
              <text:p text:style-name="P12"> 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Přihlašuji své dítě k docházce:  </text:span></text:span></text:p>
              <text:p text:style-name="P10">a) celodenní</text:p>
              <text:p text:style-name="P10">b  polodenní         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Termín nástupu dítěte do MŠ:</text:span></text:span>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 </text:span></text:span></text:p>
              <text:p text:style-name="P11"/>
              <text:p text:style-name="P4"><text:span text:style-name="Strong_20_Emphasis"><text:span text:style-name="T16"> </text:span></text:span></text:p>
              <text:p text:style-name="P4"><text:span text:style-name="T16"> </text:span><text:span text:style-name="Strong_20_Emphasis"><text:span text:style-name="T16">ZÁKONNÍ ZÁSTUPCI, SOUROZENCI</text:span></text:span></text:p>
              <text:p text:style-name="P7"><text:span text:style-name="Strong_20_Emphasis"><text:span text:style-name="T19">Matka                    Jméno a příjmení</text:span></text:span><text:span text:style-name="T19">:</text:span></text:p>
              <text:p text:style-name="P12">                          </text:p>
              <text:p text:style-name="P12">                        Datum narození:                           </text:p>
              <text:p text:style-name="P12"><text:soft-page-break/>                   </text:p>
              <text:p text:style-name="P12">                             Trvalé bydliště:                                                  </text:p>
              <text:p text:style-name="P12">                              </text:p>
              <text:p text:style-name="P12">                             Telefonický kontakt:                                                  </text:p>
              <text:p text:style-name="P7"><text:span text:style-name="Strong_20_Emphasis"><text:span text:style-name="T19">----------------------------------------------------------------------------------------------------------------------------------------</text:span></text:span></text:p>
              <text:p text:style-name="P7"><text:span text:style-name="Strong_20_Emphasis"><text:span text:style-name="T19">Otec                       Jméno a příjmení</text:span></text:span><text:span text:style-name="T19">:</text:span></text:p>
              <text:p text:style-name="P12"> </text:p>
              <text:p text:style-name="P12">                             Datum narození:</text:p>
              <text:p text:style-name="P13">                                                                                  </text:p>
              <text:p text:style-name="P12">                             Trvalé bydliště:    </text:p>
              <text:p text:style-name="P12"> </text:p>
              <text:p text:style-name="P12">                             Telefonický kontakt:                                              </text:p>
              <text:p text:style-name="P7"><text:span text:style-name="Strong_20_Emphasis"><text:span text:style-name="T19">----------------------------------------------------------------------------------------------------------------------------------------</text:span></text:span></text:p>
              <text:p text:style-name="P7"><text:span text:style-name="Strong_20_Emphasis"><text:span text:style-name="T19"> </text:span></text:span></text:p>
              <text:p text:style-name="P7"><text:span text:style-name="Strong_20_Emphasis"><text:span text:style-name="T19">SOUROZENCI</text:span></text:span><text:span text:style-name="T19"> (Jméno, datum narození)                       </text:span><text:span text:style-name="Strong_20_Emphasis"><text:span text:style-name="T19">         </text:span></text:span></text:p>
              <text:p text:style-name="P7"><text:span text:style-name="Strong_20_Emphasis"><text:span text:style-name="T19"> </text:span></text:span></text:p>
              <text:p text:style-name="P12"> </text:p>
              <text:p text:style-name="P12"> </text:p>
              <text:p text:style-name="P12"> </text:p>
              <text:p text:style-name="P12"> </text:p>
              <text:p text:style-name="P12"> 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PROHLÁŠENÍ: </text:span></text:span></text:p>
              <text:p text:style-name="P4"><text:span text:style-name="Strong_20_Emphasis"><text:span text:style-name="T16"> </text:span></text:span></text:p>
              <text:p text:style-name="P14">1.Bereme na vědomí, že pokud v této žádosti uvedeme nepravdivé údaje, může správní orgán své   rozhodnutí zrušit a rozhodnout ve věci znovu a že může být v tomto případě také zahájeno přestupkové řízení .</text:p>
              <text:p text:style-name="P15"><text:soft-page-break/>2.Souhlasíme, že mateřská škola může v rámci prezentace školy v médiích a na webových   stránkách školy využít fotografické záběry vzniklé během pobytu našeho dítěte v MŠ </text:p>
              <text:p text:style-name="P11">☐ ANO – ☐ NE</text:p>
              <text:p text:style-name="P11">(žádoucí zaškrtněte)</text:p>
              <text:p text:style-name="P11"> </text:p>
              <text:p text:style-name="P10">3. Veškeré písemnosti budou předávány nebo zasílány zákonnému zástupci: </text:p>
              <text:p text:style-name="P10"> </text:p>
              <text:p text:style-name="P15">   Jméno a příjmení: </text:p>
              <text:p text:style-name="P15">   Adresa pro zasílání písemností: </text:p>
              <text:p text:style-name="P15"> </text:p>
              <text:p text:style-name="P10"> </text:p>
              <text:p text:style-name="P16">4.Bereme na vědomí, že v souladu s § 36 odst. 3 zákona č. 500/2004 Sb., správního řádu, máme   jako zákonní zástupci svého dítěte možnost se ještě před vydáním rozhodnutí ve věci přijímacího řízení k předškolnímu vzdělávání v MŠ vyjádřit k podkladům rozhodnutí. Bereme na vědomí, že seznámit se s podklady pro rozhodnutí a vyjádřit se k nim je možné v budově školy po celou dobu řízení po telefonické domluvě s ředitelkou školy (tel. <text:span text:style-name="T4">604126111)</text:span></text:p>
              <text:p text:style-name="P15">5.Bereme na vědomí, že MŠ zpracovává osobní údaje dětí jako svou právní povinnost (§ 28 zákona č. 561/2004 Sb.). Souhlasíme se zpracováním osobních a citlivých údajů dle zákona</text:p>
              <text:p text:style-name="P15">   č. 101/2000 Sb., o ochraně osobních údajů, ve znění pozdějších předpisů</text:p>
              <text:p text:style-name="P4"><text:span text:style-name="Strong_20_Emphasis"><text:span text:style-name="T16"> </text:span></text:span></text:p>
              <text:p text:style-name="P10">6.Připojujeme vyjádření lékaře o zdravotním stavu dítěte </text:p>
              <text:p text:style-name="P4"><text:span text:style-name="Strong_20_Emphasis"><text:span text:style-name="T16"> </text:span></text:span></text:p>
              <text:p text:style-name="P11">Žádost pokračuje na další stránce (str. 2 ze 3)</text:p>
              <text:p text:style-name="P11"> </text:p>
              <text:p text:style-name="P4"><text:span text:style-name="Strong_20_Emphasis"><text:span text:style-name="T16"> </text:span></text:span></text:p>
              <text:p text:style-name="P4"><text:span text:style-name="Strong_20_Emphasis"><text:span text:style-name="T16">VYJÁDŘENÍ LÉKAŘE O ZDRAVOTNÍM STAVU DÍTĚTE </text:span></text:span></text:p>
              <text:p text:style-name="P12">1. Dítě je zdravé, může být přijato do mateřské školy      ☐ano    </text:p>
              <text:p text:style-name="P12">                                      ☐ne</text:p>
              <text:p text:style-name="P12"> </text:p>
              <text:p text:style-name="P12">2. Dítě vyžaduje speciální péči v oblasti: </text:p>
              <text:p text:style-name="P12">     (odpovídající zaškrtněte) </text:p>
              <text:p text:style-name="P12"><text:soft-page-break/>☐ zdravotní </text:p>
              <text:p text:style-name="P12">☐ tělesné </text:p>
              <text:p text:style-name="P12">☐ smyslové </text:p>
              <text:p text:style-name="P12">☐ jiné: __________________________________________________________________ </text:p>
              <text:p text:style-name="P12"> </text:p>
              <text:p text:style-name="P12">Jiná závažná sdělení o dítěti: </text:p>
              <text:p text:style-name="P12"> </text:p>
              <text:p text:style-name="P12">Alergie: _________________________________________________________________</text:p>
              <text:p text:style-name="P7"><text:span text:style-name="Strong_20_Emphasis"><text:span text:style-name="T18">Vpřípadě <text:s/>potravinové <text:s/>alergie je nutno při nástupu dítěte vyplnit formulář s potvrzením od lékaře, <text:s/>na jaké potraviny je dítě alergickéa stvrdit podpisem a předat ved.školní jídelny.</text:span></text:span><text:span text:style-name="Strong_20_Emphasis"><text:span text:style-name="T19"> </text:span></text:span></text:p>
              <text:p text:style-name="P10"> </text:p>
              <text:p text:style-name="P10"> </text:p>
              <text:p text:style-name="P10">7. Připojujeme potvrzení pediatra o řádném očkování dítěte </text:p>
              <text:p text:style-name="P10"> </text:p>
              <text:p text:style-name="P4"><text:span text:style-name="Strong_20_Emphasis"><text:span text:style-name="T16">POTVRZENÍ PEDIATRA O ŘÁDNÉM OČKOVÁNÍ DÍTĚTE </text:span></text:span></text:p>
              <text:p text:style-name="P10">podle § 50 zákona č. 258/2000 Sb., o ochraně veřejného zdraví </text:p>
              <text:p text:style-name="P12">Dítě                   ☐ JE            </text:p>
              <text:p text:style-name="P12">                          ☐ NENÍ                            z důvodu:</text:p>
              <text:p text:style-name="P12">                          řádně očkováno. </text:p>
              <text:p text:style-name="P12"> </text:p>
              <text:p text:style-name="P12">Souhlasím s možností účasti dítěte na akcích školy – plavání, školní výlety a jiné aktivity spojené</text:p>
              <text:p text:style-name="P1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se vzděláváním</text:p>
              <text:p text:style-name="P12"> </text:p>
              <text:p text:style-name="P12"><text:soft-page-break/> </text:p>
              <text:p text:style-name="P12">V _______________________ dne ___________________________________________ </text:p>
              <text:p text:style-name="P12"> </text:p>
              <text:p text:style-name="P12">Razítko a podpis lékaře</text:p>
              <text:p text:style-name="P12"> </text:p>
              <text:p text:style-name="P12"> </text:p>
              <text:p text:style-name="P12"> </text:p>
              <text:p text:style-name="P12"> </text:p>
              <text:p text:style-name="P10"> </text:p>
              <text:p text:style-name="P10">8. Se všemi podmínkami přijetí do mateřské školy jsem byl seznámen a souhlasím. </text:p>
              <text:p text:style-name="P10"> </text:p>
              <text:p text:style-name="P10"> </text:p>
              <text:p text:style-name="P10"> </text:p>
              <text:p text:style-name="P10"> </text:p>
              <text:p text:style-name="P10">V <text:span text:style-name="T4">Tuhani <text:s text:c="3"/></text:span>                                                                                                         </text:p>
              <text:p text:style-name="P10"> </text:p>
              <text:p text:style-name="P10"> </text:p>
              <text:p text:style-name="P10">                                                                                      …..…………………………………………..</text:p>
              <text:p text:style-name="P10">                                                                                  Podpis žadatele(zákonného zástupce)</text:p>
              <text:p text:style-name="P10"> </text:p>
              <text:p text:style-name="P10"> </text:p>
              <text:p text:style-name="P4"><text:span text:style-name="Strong_20_Emphasis"><text:span text:style-name="T16">Vyplňuje škola:</text:span></text:span></text:p>
              <text:p text:style-name="P4"><text:span text:style-name="Strong_20_Emphasis"><text:span text:style-name="T16">Žádost přijata dne:                                                            č.j.                                          Podpis:</text:span></text:span></text:p>
              <text:p text:style-name="P11"> </text:p>
              <text:p text:style-name="P11"> </text:p>
              <text:p text:style-name="P11">Konec formuláře žádosti </text:p>
              <text:p text:style-name="P10"> </text:p>
              <text:p text:style-name="P17">Zodpovídá: <text:span text:style-name="T4">Miroslava Bolenová</text:span><text:line-break/>Vytvořeno / změněno: <text:span text:style-name="T4">27.1.2016</text:span></text:p>
              <text:p text:style-name="P9"/>
            </text:section>
          </text:section>
          <text:section text:style-name="Sect1" text:name="vlevo">
            <text:section text:style-name="Sect1" text:name="nadmenu">
              <text:p text:style-name="P18"><text:soft-pag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8:47:43.454000000</meta:creation-date>
    <dc:date>2016-01-27T09:21:30.545000000</dc:date>
    <meta:editing-duration>PT13M55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7" meta:paragraph-count="157" meta:word-count="474" meta:character-count="5268" meta:non-whitespace-character-count="3134"/>
  </office:meta>
</office:document-meta>
</file>